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15%"/>
      <style:text-properties style:font-name="Hedvig Letters Serif 24pt" fo:font-size="11pt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Hedvig Letters Serif 24pt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cf114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3568a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8bd6f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17900b" style:font-size-asian="11pt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Hedvig Letters Serif 24pt" fo:font-size="11pt" officeooo:paragraph-rsid="000b9b24" style:font-size-asian="11pt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font-name="Hedvig Letters Serif 24pt" fo:font-size="11pt" officeooo:rsid="000b9b24" officeooo:paragraph-rsid="000b9b24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0b9b24" officeooo:paragraph-rsid="000b9b24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Hedvig Letters Serif 24pt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18bd6f" officeooo:paragraph-rsid="0018bd6f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18f79a" officeooo:paragraph-rsid="0018f79a" style:font-size-asian="11pt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paragraph-rsid="0018bd6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Hedvig Letters Serif 24pt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Hedvig Letters Serif 24pt" fo:font-size="11pt" style:text-underline-style="solid" style:text-underline-width="auto" style:text-underline-color="font-color" officeooo:paragraph-rsid="00176984" style:font-size-asian="11pt" style:font-size-complex="11pt"/>
    </style:style>
    <style:style style:name="P18" style:family="paragraph" style:parent-style-name="Standard">
      <style:paragraph-properties fo:line-height="115%"/>
      <style:text-properties style:font-name="Hedvig Letters Serif 24pt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Hedvig Letters Serif 24pt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style:font-name="Hedvig Letters Serif 24pt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font-size="11pt" officeooo:paragraph-rsid="0017900b" style:font-size-asian="11pt" style:font-size-complex="11pt"/>
    </style:style>
    <style:style style:name="T1" style:family="text">
      <style:text-properties officeooo:rsid="000b9b24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officeooo:rsid="000cf11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f114" style:font-weight-asian="normal" style:font-weight-complex="normal"/>
    </style:style>
    <style:style style:name="T6" style:family="text">
      <style:text-properties fo:font-weight="normal" officeooo:rsid="000e2317" style:font-weight-asian="normal" style:font-weight-complex="normal"/>
    </style:style>
    <style:style style:name="T7" style:family="text">
      <style:text-properties fo:font-weight="normal" officeooo:rsid="00108041" style:font-weight-asian="normal" style:font-weight-complex="normal"/>
    </style:style>
    <style:style style:name="T8" style:family="text">
      <style:text-properties fo:font-weight="normal" officeooo:rsid="0013568a" style:font-weight-asian="normal" style:font-weight-complex="normal"/>
    </style:style>
    <style:style style:name="T9" style:family="text">
      <style:text-properties style:text-underline-style="none" fo:font-weight="normal" officeooo:rsid="000cf114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f114" style:font-weight-asian="bold" style:font-weight-complex="bold"/>
    </style:style>
    <style:style style:name="T12" style:family="text">
      <style:text-properties fo:font-weight="bold" officeooo:rsid="000e2317" style:font-weight-asian="bold" style:font-weight-complex="bold"/>
    </style:style>
    <style:style style:name="T13" style:family="text">
      <style:text-properties fo:font-weight="bold" officeooo:rsid="00101c8c" style:font-weight-asian="bold" style:font-weight-complex="bold"/>
    </style:style>
    <style:style style:name="T14" style:family="text">
      <style:text-properties fo:font-weight="bold" officeooo:rsid="0014f243" style:font-weight-asian="bold" style:font-weight-complex="bold"/>
    </style:style>
    <style:style style:name="T15" style:family="text">
      <style:text-properties fo:font-weight="bold" officeooo:rsid="001847db" style:font-weight-asian="bold" style:font-weight-complex="bold"/>
    </style:style>
    <style:style style:name="T16" style:family="text">
      <style:text-properties officeooo:rsid="000e2317"/>
    </style:style>
    <style:style style:name="T17" style:family="text">
      <style:text-properties officeooo:rsid="00108041"/>
    </style:style>
    <style:style style:name="T18" style:family="text">
      <style:text-properties officeooo:rsid="0017900b"/>
    </style:style>
    <style:style style:name="T19" style:family="text">
      <style:text-properties style:font-name="Hedvig Letters Serif 24pt" style:font-name-complex="Hedvig Letters Serif 24pt"/>
    </style:style>
    <style:style style:name="T20" style:family="text">
      <style:text-properties style:font-name="Hedvig Letters Serif 24pt" officeooo:rsid="0017900b" style:font-name-complex="Hedvig Letters Serif 24pt"/>
    </style:style>
    <style:style style:name="T21" style:family="text">
      <style:text-properties style:font-name="Hedvig Letters Serif 24pt" fo:font-size="11pt" style:font-size-asian="11pt" style:font-name-complex="Hedvig Letters Serif 24pt" style:font-size-complex="11pt"/>
    </style:style>
    <style:style style:name="T22" style:family="text">
      <style:text-properties style:font-name-complex="Hedvig Letters Serif 24pt"/>
    </style:style>
    <style:style style:name="T23" style:family="text">
      <style:text-properties officeooo:rsid="0018bd6f"/>
    </style:style>
    <style:style style:name="T24" style:family="text">
      <style:text-properties style:text-position="super 58%" officeooo:rsid="0018bd6f"/>
    </style:style>
    <style:style style:name="T25" style:family="text">
      <style:text-properties officeooo:rsid="0018f79a"/>
    </style:style>
    <style:style style:name="T26" style:family="text">
      <style:text-properties officeooo:rsid="001c1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PR.2600.<text:span text:style-name="T25">23.</text:span>202<text:span text:style-name="T1">4</text:span><text:tab/><text:tab/><text:tab/><text:tab/><text:tab/><text:tab/>Chełmiec, dnia <text:span text:style-name="T18">1</text:span><text:span text:style-name="T26">6</text:span><text:span text:style-name="T18"> </text:span><text:span text:style-name="T1">lipca 2024 roku</text:span></text:p>
      <text:p text:style-name="P1"/>
      <text:p text:style-name="P13"/>
      <text:p text:style-name="P20"/>
      <text:p text:style-name="P20">ZAPYTANIE OFERTOWE</text:p>
      <text:p text:style-name="P13"/>
      <text:p text:style-name="P1">Gmina Chełmiec, zaprasza do złożenia oferty dla zadania:</text:p>
      <text:p text:style-name="P1"/>
      <text:p text:style-name="P13">Wykonanie dokumentacji projektowej przebudowy drogi gminnej nr 290236K</text:p>
      <text:p text:style-name="P13">„Do Gaju” w miejscowości Świniarsko w km 2+004-3+504 polegającej na budowie chodnika</text:p>
      <text:p text:style-name="P13">i uzupełnienie oświetlenia ulicznego</text:p>
      <text:p text:style-name="P13"/>
      <text:p text:style-name="P17">Przedmiotem prac projektowych są:</text:p>
      <text:p text:style-name="P2">1. Materiały do zgłoszenia/ Pozwolenia na Budowę – 1 egz.</text:p>
      <text:p text:style-name="P2">2. Wniosek zgłoszenia z pismem o braku sprzeciwu/decyzja PnB – 1 egz.</text:p>
      <text:p text:style-name="P2">3. Operat wodnoprawny (jeżeli dotyczy) – 2 egz.</text:p>
      <text:p text:style-name="P2">4. Decyzja pozwolenia wodnoprawnego/ Zgłoszenie wodnoprawne (jeżeli dotyczy)– 1 egz.</text:p>
      <text:p text:style-name="P2">5. Przedmiar robót – 2 egz.</text:p>
      <text:p text:style-name="P2">6.Kosztorys inwestorski (podlegający aktualizacji do czasu ogłoszenia postępowania przetargowego przez Zamawiającego) – 2 egz.</text:p>
      <text:p text:style-name="P2">7. Specyfikacje Techniczne Wykonania i Odbioru Robót Budowlanych –2 egz.</text:p>
      <text:p text:style-name="P6">8. <text:span text:style-name="T22">Projekt zagospodarowania terenu</text:span> – 2 egz.</text:p>
      <text:p text:style-name="P21" loext:marker-style-name="T21"><text:span text:style-name="T20">9. </text:span><text:span text:style-name="T19">Projekt architektoniczno-budowlany – 2 egz.</text:span></text:p>
      <text:p text:style-name="P2"><text:span text:style-name="T18">10</text:span>. Projekt <text:span text:style-name="T18">techniczny</text:span> – 2 egz.</text:p>
      <text:p text:style-name="P2">1<text:span text:style-name="T18">1</text:span>. Projekt branżowy (gaz, prąd, telekomunikacja) wraz z uzgodnieniami (jeżeli dotyczy) – 2 egz.</text:p>
      <text:p text:style-name="P2">1<text:span text:style-name="T18">2</text:span>. Projekt czasowej organizacji ruchu – 2 egz.</text:p>
      <text:p text:style-name="P2">1<text:span text:style-name="T18">3</text:span>. Projekt stałej organizacji ruchu – 2 egz.</text:p>
      <text:p text:style-name="P2">1<text:span text:style-name="T18">4</text:span>. Informacja dotycząca bezpieczeństwa i ochrony zdrowia – 1 egz.</text:p>
      <text:p text:style-name="P2">1<text:span text:style-name="T18">5</text:span>. Wersja elektroniczna – <text:span text:style-name="T18">pendrive</text:span> 1 <text:span text:style-name="T18">egz.</text:span></text:p>
      <text:p text:style-name="P10"/>
      <text:p text:style-name="P19">Powyższy zakres może ulec zmianie, zgodnie ze specyfiką zadania.</text:p>
      <text:p text:style-name="P18"/>
      <text:p text:style-name="P17">Ponadto w ramach zadania:</text:p>
      <text:p text:style-name="P2"><text:span text:style-name="T3">1</text:span>. Projektant zapewni nadzór autorski na etapie postępowania przetargowego dotyczącego wyboru wykonawcy robót w zakresie odpowiedzi na pytania dotyczące dokumentacji projektowej oraz w trakcie robót budowlanych.</text:p>
      <text:p text:style-name="P2"><text:span text:style-name="T3">2</text:span>. Projektant przekaże nieodpłatnie na Zamawiającego prawa autorskie majątkowe i zależne do całości dokumentacji, w terminie przekazania dokumentacji.</text:p>
      <text:p text:style-name="P2"><text:span text:style-name="T3">3</text:span>. Opracowywany projekt powinien być na bieżąco konsultowany i uzgadniany z Zamawiającym w zakresie koniecznych opracowań i rozwiązań projektowych dotyczących docelowego odcinka chodnika.</text:p>
      <text:p text:style-name="P3"><text:soft-page-break/><text:span text:style-name="T10">Termin</text:span><text:span text:style-name="T11">y</text:span><text:span text:style-name="T10"> realizacji </text:span><text:span text:style-name="T11">oraz płatności</text:span><text:span text:style-name="T10">:</text:span></text:p>
      <text:p text:style-name="P4"><text:span text:style-name="T9">1. Wykonanie koncepcji projektowanego chodnika oraz uzyskanie jego akceptacji ze strony Zamawiającego </text:span><text:span text:style-name="T5">– na podstawie koncepcji należy określić ilość działek</text:span><text:span text:style-name="T8"> do podziału wraz z</text:span><text:span text:style-name="T5"> powierzchni</text:span><text:span text:style-name="T8">ą </text:span><text:span text:style-name="T5">grunt</text:span><text:span text:style-name="T7">ów</text:span><text:span text:style-name="T8"> </text:span><text:span text:style-name="T5">konieczn</text:span><text:span text:style-name="T7">ych</text:span><text:span text:style-name="T5"> do wykupu przez Zamawiającego w celu zrealizowania inwestycji: </text:span><text:span text:style-name="T11">do 3 miesięcy od daty zwarcia umowy </text:span><text:span text:style-name="T5">(płatność 20% wartości Umowy)</text:span></text:p>
      <text:p text:style-name="P3"><text:span text:style-name="T9">2. Projekt właściwy </text:span><text:span text:style-name="T5">– o</text:span>pracowani<text:span text:style-name="T3">e</text:span> i złożeni<text:span text:style-name="T3">e</text:span> kompletn<text:span text:style-name="T17">ej</text:span> dokument<text:span text:style-name="T17">acji</text:span> w Starostwie Powiatowym w Nowym Sączu wraz z uzyskaniem skutecznego zgłoszenia/ pozwolenia na budowę<text:span text:style-name="T6">:</text:span><text:span text:style-name="T12"> </text:span><text:span text:style-name="T14">do</text:span><text:span text:style-name="T12"> </text:span><text:span text:style-name="T10">12 miesięcy </text:span><text:span text:style-name="T11">od </text:span><text:span text:style-name="T13">momentu </text:span><text:span text:style-name="T15">otrzymania bądź wykupu działek potrzebnych do realizacji inwestycji oraz ich podzielenia przez Inwestora</text:span><text:span text:style-name="T11"> </text:span><text:span text:style-name="T4"><text:s/></text:span><text:span text:style-name="T5">(płatność 80% wartości Umowy)</text:span></text:p>
      <text:p text:style-name="P2"/>
      <text:p text:style-name="P2">Kryterium oceny ofert : Cena 100%.</text:p>
      <text:p text:style-name="P2">Oferowana cena za prace projektowe powinna obejmować kompleks czynności i kosztów z nimi związanych łącznie z opłatami pobieranymi przez urzędy i instytucje z tytułu uzgodnień prac projektowych oraz opłat związanych z uzyskaniem warunków technicznych dotyczących dostaw mediów, zakupem map i podkładów geodezyjnych oraz wypisów i wyrysów z ewidencji gruntów.</text:p>
      <text:p text:style-name="P2">Wykonawca powinien uwzględniać wymagania określone w założeniach programowych, warunkach technicznych wydanych przez właścicieli urządzeń infrastruktury, opiniach i uzgodnieniach.</text:p>
      <text:p text:style-name="P2">Wykonawca zobowiązuje się wykonać przedmiot zamówienia zgodnie z zasadami współczesnej wiedzy technicznej, obowiązującymi normami i normatywami.</text:p>
      <text:p text:style-name="P2"/>
      <text:p text:style-name="P14">Przy wycenie zadania należy zwrócić uwagę na:</text:p>
      <text:p text:style-name="P3"><text:span text:style-name="T2">1. Uzupełnienie oświetlenia </text:span><text:span text:style-name="T10">– </text:span><text:span text:style-name="T3">zaprojektowani</text:span><text:span text:style-name="T16">e</text:span><text:span text:style-name="T3"> oświetlenia w miejscu, gdzie go brakuje. Ponadto Zamawiający wymaga, aby dla istniejącego oświetlenia ewentualnie uwzględnić wymianę lamp na ledowe, oraz w przypadku kiedy zajdzie potrzeba uwzględnić w dokumentacji przesunięcie kolidujących słupów z projektowanym chodnikiem. Ponadto informujemy, że właścicielem istniejącego oświetlenia oraz istniejących słupów jest Gmina Chełmiec i posiadamy umowę na dostawę energii. </text:span></text:p>
      <text:p text:style-name="P3"><text:span text:style-name="T2">2. Przekroczenie potoku Niskówka</text:span> – Zamawiający wymaga przebudowy istniejącego mostu lub budowy kładki w zależności, które rozwiązanie będzie tańsze i jakie warunki przedstawi PGW Wody Polskie. </text:p>
      <text:p text:style-name="P16">3. Odwodnienie chodnika.</text:p>
      <text:p text:style-name="P3"><text:span text:style-name="T2">4. Przebudowa jezdni i dostosowanie parametrów drogi zgodnie z przepisami branżowymi i ustaleniami MPZP. </text:span><text:span text:style-name="T3">N</text:span>ależy wystąpić w imieniu Zamawiającego do PZD w Nowym Sączu o wydanie warunków <text:s/>dotycząc<text:span text:style-name="T3">ych</text:span> przebudowy skrzyżowania w km 3+504.</text:p>
      <text:p text:style-name="P2"/>
      <text:p text:style-name="P2"><text:span text:style-name="T10">Zamawiający może unieważnić </text:span><text:span text:style-name="T12">niniejsze </text:span><text:span text:style-name="T10">zapytanie </text:span><text:span text:style-name="T12">na każdym etapie postępowania </text:span><text:span text:style-name="T10">bez podania przyczyny.</text:span></text:p>
      <text:p text:style-name="P2"/>
      <text:p text:style-name="P2">Zamawiający zastrzega możliwość negocjacji złożonych ofert z trzema Wykonawcami, którzy złożyli najkorzystniejsze oferty.</text:p>
      <text:p text:style-name="P2">Ofertę należy złożyć na formularzu stanowiącym załącznik nr 1 do postępowania.</text:p>
      <text:p text:style-name="P5"><text:soft-page-break/>Termin składania ofert:</text:p>
      <text:p text:style-name="P15"><text:span text:style-name="T23">2</text:span><text:span text:style-name="T25">4</text:span><text:span text:style-name="T23"> lipca 2024 roku</text:span> do godziny 9<text:span text:style-name="T24">00</text:span> mailowo na adres: <text:span text:style-name="T23">knowak</text:span>@chelmiec.pl</text:p>
      <text:p text:style-name="P2"/>
      <text:p text:style-name="P1">Zamawiający:</text:p>
      <text:p text:style-name="P1">Gmina Chełmiec,</text:p>
      <text:p text:style-name="P1">ul. Papieska 2</text:p>
      <text:p text:style-name="P1">33-395 Chełmiec.</text:p>
      <text:p text:style-name="P1">Osoba do kontaktu:</text:p>
      <text:p text:style-name="P1">Katarzyna Smoleń tel. 18 548-02-19</text:p>
      <text:p text:style-name="P1"/>
      <text:p text:style-name="P1"/>
      <text:p text:style-name="P9"/>
      <text:p text:style-name="P11"><text:tab/><text:tab/><text:tab/><text:tab/><text:tab/><text:tab/><text:tab/><text:tab/><text:tab/><text:tab/><text:tab/> <text:s text:c="3"/>Wójt Gminy</text:p>
      <text:p text:style-name="P11"/>
      <text:p text:style-name="P12"><text:tab/><text:tab/><text:tab/><text:tab/><text:tab/><text:tab/><text:tab/><text:tab/><text:tab/><text:tab/><text:tab/>Stanisław Kuzak</text:p>
      <text:p text:style-name="P9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0:15:04.253000000</meta:creation-date>
    <meta:generator>LibreOffice/7.6.0.3$Windows_X86_64 LibreOffice_project/69edd8b8ebc41d00b4de3915dc82f8f0fc3b6265</meta:generator>
    <dc:date>2024-07-17T13:03:51.080000000</dc:date>
    <meta:editing-duration>PT1H43M34S</meta:editing-duration>
    <meta:editing-cycles>20</meta:editing-cycles>
    <meta:print-date>2024-07-16T13:13:01.603000000</meta:print-date>
    <meta:document-statistic meta:table-count="0" meta:image-count="0" meta:object-count="0" meta:page-count="3" meta:paragraph-count="52" meta:word-count="624" meta:character-count="4819" meta:non-whitespace-character-count="4195"/>
  </office:meta>
</office:document-meta>
</file>